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diverse kantoren in het reeds gerealiseerde warehouse en het plaatsen van een 2-tal gatehouses op het terrein aan Beitel 8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094 </text:span>
          </text:p>
            <text:p text:style-name="common-al">
            <text:span text:style-name="nadrukvet">Adres : Beitel 80, 6422 PB te Heerlen </text:span>
          </text:p>
            <text:p text:style-name="common-al">
            <text:span text:style-name="nadrukvet">Activiteit : het realiseren van diverse kantoren in het reeds gerealiseerde warehouse en het plaatsen van een 2-tal gatehouses op het terrein </text:span>
          </text:p>
            <text:p text:style-name="common-al">
            <text:span text:style-name="nadrukvet">Datum van ontvangst : 24 jan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39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9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9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diverse kantoren in het reeds gerealiseerde warehouse en het plaatsen van een 2-tal gatehouses op het terrein aan Beitel 80 te Heerl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397</meta:user-defined>
    <meta:user-defined meta:name="OVERHEIDop.GmbID/DC.identifier">gmb-2023-126397</meta:user-defined>
    <meta:user-defined meta:name="OVERHEIDop.versieInformatie"/>
  </office:meta>
</office:document-meta>
</file>