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twee woningen, Kerklaan 49 en 51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3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Kerklaan 49 en 51 in Vinkeveen met zaaknummer Z/22/216223. De gemeente geeft hiermee toestemming voor het bouwen van twee woning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2 maart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622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622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639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9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9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bouwen van twee woningen, Kerklaan 49 en 51 in Vinkeveen</meta:user-defined>
    <meta:user-defined meta:name="DCTERMS.W3CDTF/DCTERMS.available">2023-03-23</meta:user-defined>
    <meta:user-defined meta:name="DCTERMS.W3CDTF/OVERHEIDop.jaargang">2023</meta:user-defined>
    <meta:user-defined meta:name="OVERHEIDop.publicationIssue">126394</meta:user-defined>
    <meta:user-defined meta:name="OVERHEIDop.GmbID/DC.identifier">gmb-2023-126394</meta:user-defined>
    <meta:user-defined meta:name="OVERHEIDop.versieInformatie"/>
  </office:meta>
</office:document-meta>
</file>