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ieter Biggestraat 39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Z/23/203963 / W2023-0078 voor een omgevingsvergunning betreffende het bouwen van 2 garages op locatie Pieter Biggestraat 39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2 maart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2639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39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ieter Biggestraat 39 te Ooltgensplaat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6391</meta:user-defined>
    <meta:user-defined meta:name="OVERHEIDop.GmbID/DC.identifier">gmb-2023-126391</meta:user-defined>
    <meta:user-defined meta:name="OVERHEIDop.versieInformatie"/>
  </office:meta>
</office:document-meta>
</file>