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addenweg 81, Hoofddorp - het vervangen van een deur door een kozijn met openslaand ra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een deur door een kozijn met openslaand raam. Aanvrager: KC Hasselbraam Zaaknummer: 116384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55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addenweg 81, Hoofddorp - het vervangen van een deur door een kozijn met openslaand raam</meta:user-defined>
    <meta:user-defined meta:name="DCTERMS.W3CDTF/DCTERMS.available">2023-01-11</meta:user-defined>
    <meta:user-defined meta:name="DCTERMS.W3CDTF/OVERHEIDop.jaargang">2023</meta:user-defined>
    <meta:user-defined meta:name="OVERHEIDop.publicationIssue">12639</meta:user-defined>
    <meta:user-defined meta:name="OVERHEIDop.GmbID/DC.identifier">gmb-2023-12639</meta:user-defined>
    <meta:user-defined meta:name="OVERHEIDop.versieInformatie"/>
  </office:meta>
</office:document-meta>
</file>