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de dakopbouw en legaliseren van bepaalde bouwkundige zaken, Fakkellaan 3 5624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128 </text:p>
            <text:p text:style-name="common-al"> Omschrijving: wijzigen van de dakopbouw en legaliseren van bepaalde bouwkundige zaken </text:p>
            <text:p text:style-name="common-al"> Adres: Fakkellaan 3 5624EA Eindhoven </text:p>
            <text:p text:style-name="common-al"> Datum ontvangst: 20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38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28</meta:user-defined>
    <meta:user-defined meta:name="DCTERMS.abstract">wijzigen van de dakopbouw en legaliseren van bepaalde bouwkundige zaken</meta:user-defined>
    <dc:language>nl</dc:language>
    <meta:user-defined meta:name="OVERHEIDop.locatietype/OVERHEIDop.gebiedsmarkering">Punt</meta:user-defined>
    <meta:user-defined meta:name="DC.title">Ingediende aanvraag omgevingsvergunning: wijzigen van de dakopbouw en legaliseren van bepaalde bouwkundige zaken, Fakkellaan 3 5624EA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388</meta:user-defined>
    <meta:user-defined meta:name="OVERHEIDop.GmbID/DC.identifier">gmb-2023-126388</meta:user-defined>
    <meta:user-defined meta:name="OVERHEIDop.versieInformatie"/>
  </office:meta>
</office:document-meta>
</file>