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Moleneinde 13, 7991 A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en bestaande woonboerderij, ontvangstdatum 17-03-2023, zaaknummer 2023-00655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638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8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8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Moleneinde 13, 7991 AK,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386</meta:user-defined>
    <meta:user-defined meta:name="OVERHEIDop.GmbID/DC.identifier">gmb-2023-126386</meta:user-defined>
    <meta:user-defined meta:name="OVERHEIDop.versieInformatie"/>
  </office:meta>
</office:document-meta>
</file>