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Haltestraat 23, plaatsen dakkapellen en -balkon op 1e verdieping en plaatsen balkon op 2e verdieping, ingekomen 19 maart 2023, ODIJ-Z-23-121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38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8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8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ingekomen aanvraag Haltestraat 23, plaatsen dakkapellen en -balkon op 1e verdieping en plaatsen balkon op 2e verdieping, ingekomen 19 maart 2023, ODIJ-Z-23-121370</meta:user-defined>
    <meta:user-defined meta:name="DCTERMS.W3CDTF/DCTERMS.available">2023-03-30</meta:user-defined>
    <meta:user-defined meta:name="DCTERMS.W3CDTF/OVERHEIDop.jaargang">2023</meta:user-defined>
    <meta:user-defined meta:name="OVERHEIDop.publicationIssue">126384</meta:user-defined>
    <meta:user-defined meta:name="OVERHEIDop.GmbID/DC.identifier">gmb-2023-126384</meta:user-defined>
    <meta:user-defined meta:name="OVERHEIDop.versieInformatie"/>
  </office:meta>
</office:document-meta>
</file>