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enbrugi34826edc-8d46-4c0f-a4f1-22f7b99a93a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Hembrugstraat 254 opheffen gehandicaptenparkeerplaats kenteken NH-105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mbrugstraat 254 met kenteken NH-105-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mbrugstraat 254 (parkeervaknummer 120066489370) met kenteken NH-105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0.8mm" svg:height="93.9mm"><draw:image xlink:href="Pictures/henbrugi34826edc-8d46-4c0f-a4f1-22f7b99a93a9.png" xlink:type="simple"/></draw:frame></text:p>
            </text:section></draw:text-box></draw:frame>
          </text:p>
            <text:p text:style-name="common-al">Amsterdam, 22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7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mbrugstraat 254 opheffen gehandicaptenparkeerplaats kenteken NH-105-K - Hembrugstraat 25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mbrugstraat 254 opheffen gehandicaptenparkeerplaats kenteken NH-105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embrugstraat 254 opheffen gehandicaptenparkeerplaats kenteken NH-105-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78</meta:user-defined>
    <meta:user-defined meta:name="OVERHEIDop.GmbID/DC.identifier">gmb-2023-126378</meta:user-defined>
    <meta:user-defined meta:name="OVERHEIDop.versieInformatie"/>
  </office:meta>
</office:document-meta>
</file>