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Hezenes 21, 7981 L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woning, ontvangstdatum 16-03-2023, zaaknummer 2023-00651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637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7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7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Hezenes 21, 7981 LD,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375</meta:user-defined>
    <meta:user-defined meta:name="OVERHEIDop.GmbID/DC.identifier">gmb-2023-126375</meta:user-defined>
    <meta:user-defined meta:name="OVERHEIDop.versieInformatie"/>
  </office:meta>
</office:document-meta>
</file>