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Kooistraat 1 7671AN Vriezenveen,  aanvraag vergunning leegstandwet voor Kooistraat 1 in Vriezenveen / Mijande Wonen M.M. Quick, ontvangen op 21-03-2023, zaaknummer TR-Z2023-0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oistraat 1 7671AN Vriezenveen</text:p>
            <text:p text:style-name="common-al">
            <text:span text:style-name="nadrukvet">Project:</text:span> aanvraag vergunning leegstandwet voor Kooistraat 1 in Vriezenveen / Mijande Wonen M.M. Quick</text:p>
            <text:p text:style-name="common-al">
            <text:span text:style-name="nadrukvet">Ingekomen:</text:span> 21-03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3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593</meta:user-defined>
    <meta:user-defined meta:name="DCTERMS.abstract">aanvraag vergunning leegstandwet voor Kooistraat 1 in Vriezenveen / Mijande Wonen M.M. Quick  </meta:user-defined>
    <dc:language>nl</dc:language>
    <meta:user-defined meta:name="OVERHEIDop.locatietype/OVERHEIDop.gebiedsmarkering">Punt</meta:user-defined>
    <meta:user-defined meta:name="DC.title">Gemeente Twenterand - aanvraag Leegstandwetvergunning, Kooistraat 1 7671AN Vriezenveen,  aanvraag vergunning leegstandwet voor Kooistraat 1 in Vriezenveen / Mijande Wonen M.M. Quick, ontvangen op 21-03-2023, zaaknummer TR-Z2023-00059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369</meta:user-defined>
    <meta:user-defined meta:name="OVERHEIDop.GmbID/DC.identifier">gmb-2023-126369</meta:user-defined>
    <meta:user-defined meta:name="OVERHEIDop.versieInformatie"/>
  </office:meta>
</office:document-meta>
</file>