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Provincialeweg N248 Kolhorn wegens 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Provincialeweg N248/Kanaalweg ter hoogte van Kolhorn wegens wegwerkzaamheden van 15 mei 2023 23:00 uur tot 16 mei mei 2023 05:00 uur.</text:p>
            <text:p text:style-name="common-al">De aanrijverlichting in de bocht wordt vervangen.</text:p>
            <text:p text:style-name="common-al">Reservenachten bij slecht weer: 16 en 17 mei 2023, 17 en 18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2 mei 2023.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3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Lijn</meta:user-defined>
    <meta:user-defined meta:name="DC.title">Hollands Kroon Verleende ontheffing geluid op/aan de Provincialeweg N248 Kolhorn wegens wegwerkzaamheden.</meta:user-defined>
    <meta:user-defined meta:name="DCTERMS.W3CDTF/DCTERMS.available">2023-03-23</meta:user-defined>
    <meta:user-defined meta:name="DCTERMS.W3CDTF/OVERHEIDop.jaargang">2023</meta:user-defined>
    <meta:user-defined meta:name="OVERHEIDop.publicationIssue">126364</meta:user-defined>
    <meta:user-defined meta:name="OVERHEIDop.GmbID/DC.identifier">gmb-2023-126364</meta:user-defined>
    <meta:user-defined meta:name="OVERHEIDop.versieInformatie"/>
  </office:meta>
</office:document-meta>
</file>