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gelslaan 3A-1 Siddeburen, Verleende omgevingsvergunning (reguliere procedure) 19521071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ugelslaan 3A-1, 9628 TK Siddeburen, voor het plaatsen van een tijdelijke woonunit ivm de versterkingsoperatie, 1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3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ugelslaan 3A-1 Siddeburen, Verleende omgevingsvergunning (reguliere procedure) 19521071293</meta:user-defined>
    <meta:user-defined meta:name="DCTERMS.W3CDTF/DCTERMS.available">2023-03-23</meta:user-defined>
    <meta:user-defined meta:name="DCTERMS.W3CDTF/OVERHEIDop.jaargang">2023</meta:user-defined>
    <meta:user-defined meta:name="OVERHEIDop.publicationIssue">126361</meta:user-defined>
    <meta:user-defined meta:name="OVERHEIDop.GmbID/DC.identifier">gmb-2023-126361</meta:user-defined>
    <meta:user-defined meta:name="OVERHEIDop.versieInformatie"/>
  </office:meta>
</office:document-meta>
</file>