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r. Kuyperstraat 13, plaatsen dakkapel voordakvlak en vergroten kozijn voorgevel woning,  ingekomen 16 maart 2023, ODIJ-Z-23-121294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5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Dr. Kuyperstraat 13, plaatsen dakkapel voordakvlak en vergroten kozijn voorgevel woning,  ingekomen 16 maart 2023, ODIJ-Z-23-121294</meta:user-defined>
    <meta:user-defined meta:name="DCTERMS.W3CDTF/DCTERMS.available">2023-03-30</meta:user-defined>
    <meta:user-defined meta:name="DCTERMS.W3CDTF/OVERHEIDop.jaargang">2023</meta:user-defined>
    <meta:user-defined meta:name="OVERHEIDop.publicationIssue">126351</meta:user-defined>
    <meta:user-defined meta:name="OVERHEIDop.GmbID/DC.identifier">gmb-2023-126351</meta:user-defined>
    <meta:user-defined meta:name="OVERHEIDop.versieInformatie"/>
  </office:meta>
</office:document-meta>
</file>