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het zomerfestival op 24 juni 2023 in Kornhorn - Curringherveld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3 een besluit genomen op de aanvraag met zaaknummer Z202300952 voor het verkrijgen van een ontheffing artikel 35 van de Alcoholwet t.b.v. het zomerfestival op 24 juni 2023 in Kornhorn op locatie Curringherveld in Kornhorn.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3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verkrijgen van een ontheffing artikel 35 van de Alcoholwet t.b.v. het zomerfestival op 24 juni 2023 in Kornhorn - Curringherveld in Kornhorn</meta:user-defined>
    <meta:user-defined meta:name="DCTERMS.W3CDTF/DCTERMS.available">2023-03-23</meta:user-defined>
    <meta:user-defined meta:name="DCTERMS.W3CDTF/OVERHEIDop.jaargang">2023</meta:user-defined>
    <meta:user-defined meta:name="OVERHEIDop.publicationIssue">126348</meta:user-defined>
    <meta:user-defined meta:name="OVERHEIDop.GmbID/DC.identifier">gmb-2023-126348</meta:user-defined>
    <meta:user-defined meta:name="OVERHEIDop.versieInformatie"/>
  </office:meta>
</office:document-meta>
</file>