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splitsen van een woning, Zeelsterstraat 121 5652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127 </text:p>
            <text:p text:style-name="common-al"> Omschrijving: splitsen van een woning </text:p>
            <text:p text:style-name="common-al"> Adres: Zeelsterstraat 121 5652ED Eindhoven </text:p>
            <text:p text:style-name="common-al"> Datum ontvangst: 20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34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4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4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127</meta:user-defined>
    <meta:user-defined meta:name="DCTERMS.abstract">splitsen van een woning</meta:user-defined>
    <dc:language>nl</dc:language>
    <meta:user-defined meta:name="OVERHEIDop.locatietype/OVERHEIDop.gebiedsmarkering">Punt</meta:user-defined>
    <meta:user-defined meta:name="DC.title">Ingediende aanvraag omgevingsvergunning: splitsen van een woning, Zeelsterstraat 121 5652ED Eindhov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342</meta:user-defined>
    <meta:user-defined meta:name="OVERHEIDop.GmbID/DC.identifier">gmb-2023-126342</meta:user-defined>
    <meta:user-defined meta:name="OVERHEIDop.versieInformatie"/>
  </office:meta>
</office:document-meta>
</file>