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agestraat 12, 2023-02026, het onderhouden, verbouwen en verduurzamen van het voormalige ketelhuis en de kloosterkeuken, ingekomen 19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6341</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341</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341</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Hagestraat 12, 2023-02026, het onderhouden, verbouwen en verduurzamen van het voormalige ketelhuis en de kloosterkeuken, ingekomen 19 maart 2023</meta:user-defined>
    <meta:user-defined meta:name="DCTERMS.W3CDTF/DCTERMS.available">2023-03-23</meta:user-defined>
    <meta:user-defined meta:name="DCTERMS.W3CDTF/OVERHEIDop.jaargang">2023</meta:user-defined>
    <meta:user-defined meta:name="OVERHEIDop.publicationIssue">126341</meta:user-defined>
    <meta:user-defined meta:name="OVERHEIDop.GmbID/DC.identifier">gmb-2023-126341</meta:user-defined>
    <meta:user-defined meta:name="OVERHEIDop.versieInformatie"/>
  </office:meta>
</office:document-meta>
</file>