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332 te Maastricht. Verlenging beslistermijn omgevingsvergunning, het realiseren van een ecologische inbedding van het voetbalveld en het vervangen en plaatsen van toe- en afvoerleidingen naar het acht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83WB</text:p>
            <text:p text:style-name="common-al">
            <text:span text:style-name="nadrukvet">Mergelweg 332 te Maastricht</text:span>
          </text:p>
            <text:p text:style-name="common-al">
            <text:span text:style-name="nadrukvet">het realiseren van een ecologische inbedding van het voetbalveld en het vervangen en plaatsen van toe- en afvoerleidingen naar het achterterrein</text:span>
          </text:p>
            <text:p text:style-name="common-al"/>
            <text:p text:style-name="common-al">
            <text:span text:style-name="nadrukvet">Datum ontvangst aanvraag:</text:span> 23 sept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63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332 te Maastricht. Verlenging beslistermijn omgevingsvergunning, het realiseren van een ecologische inbedding van het voetbalveld en het vervangen en plaatsen van toe- en afvoerleidingen naar het achterterrei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34</meta:user-defined>
    <meta:user-defined meta:name="OVERHEIDop.GmbID/DC.identifier">gmb-2023-12634</meta:user-defined>
    <meta:user-defined meta:name="OVERHEIDop.versieInformatie"/>
  </office:meta>
</office:document-meta>
</file>