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parkeerterrein naast Johan de Wittstraat 15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text:p>
            <text:p text:style-name="context.al">- dat door Park ’n Charge een verzoek is ingediend voor het aanwijzen van een parkeerplaats voor het opladen van elektrische voertuigen bij de oplaadpaal op het parkeerterrein naast Johan de Wittstraat 15 te Zaltbommel;</text:p>
            <text:p text:style-name="context.al">- dat de parkeerplaats naast Johan de Wittstraat 15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naast Johan de Wittstraat 15 te Zaltbommel aan te wijzen als oplaadpunt voor elektrische auto’s door middel van het plaatsen van het verkeersbord E08 met onderbord met de tekst “opladen elektrische voertuigen” of het bord E08c. </text:p>
            <text:p text:style-name="context.al"/>
            <text:p text:style-name="context.al">Zaltbommel, 15 maart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33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3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3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 elektrische voertuigen - ohan de Wittstr 15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parkeerterrein naast Johan de Wittstraat 15 te Zaltbommel</meta:user-defined>
    <meta:user-defined meta:name="DCTERMS.W3CDTF/DCTERMS.available">2023-03-23</meta:user-defined>
    <meta:user-defined meta:name="DCTERMS.W3CDTF/OVERHEIDop.jaargang">2023</meta:user-defined>
    <meta:user-defined meta:name="OVERHEIDop.publicationIssue">126339</meta:user-defined>
    <meta:user-defined meta:name="OVERHEIDop.GmbID/DC.identifier">gmb-2023-126339</meta:user-defined>
    <meta:user-defined meta:name="OVERHEIDop.versieInformatie"/>
  </office:meta>
</office:document-meta>
</file>