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Zijlvest 39 P, 2023-02025, het plaatsen van een tuinkastje op het volkstuinencomplex Nooit Rust, ingekomen 18 maart 2023</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ovenstaande aanvraag is binnengekomen, deze ligt niet ter inzage en is niet digitaal te volgen. Publicatie van deze aanvraag betekent NIET dat al een besluit is genomen op de aanvraag. Deze mededeling is uitsluitend informatief. Het is niet mogelijk om bezwaar tegen deze mededeling in te dien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26334</text:span><text:line-break/><text:date style:data-style-name="dag" text:fixed="true" text:date-value="2023-03-23"/><text:line-break/><text:date style:data-style-name="jaar" text:fixed="true" text:date-value="2023-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6334</text:span><text:date style:data-style-name="nicedate" text:fixed="true" text:date-value="2023-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6334</text:span><text:date style:data-style-name="nicedate" text:fixed="true" text:date-value="2023-03-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xml/MC-DRP-OmgevingsvergunningAanvraa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ingekomen aanvraag omgevingsvergunning Zijlvest 39 P, 2023-02025, het plaatsen van een tuinkastje op het volkstuinencomplex Nooit Rust, ingekomen 18 maart 2023</meta:user-defined>
    <meta:user-defined meta:name="DCTERMS.W3CDTF/DCTERMS.available">2023-03-23</meta:user-defined>
    <meta:user-defined meta:name="DCTERMS.W3CDTF/OVERHEIDop.jaargang">2023</meta:user-defined>
    <meta:user-defined meta:name="OVERHEIDop.publicationIssue">126334</meta:user-defined>
    <meta:user-defined meta:name="OVERHEIDop.GmbID/DC.identifier">gmb-2023-126334</meta:user-defined>
    <meta:user-defined meta:name="OVERHEIDop.versieInformatie"/>
  </office:meta>
</office:document-meta>
</file>