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Opperbuorren 3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melding ontvangen voor activiteiten waarvoor geen vergunningplicht geldt op de locatie Opperbuorren 3 te Wijnjewoude. De melding is geregistreerd onder zaaknummer M8.40-2022-4447. De meldin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Opperbuorren 3 te Wijnjewou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33</meta:user-defined>
    <meta:user-defined meta:name="OVERHEIDop.GmbID/DC.identifier">gmb-2023-12633</meta:user-defined>
    <meta:user-defined meta:name="OVERHEIDop.versieInformatie"/>
  </office:meta>
</office:document-meta>
</file>