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Oude Vijfhuizerweg 5, Schiphol - Schiphol Nederland B.V. - hoofdinrichting - het gedeeltelijk vernieuwen van de Brandweerpost Rij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gedeeltelijk vernieuwen van de Brandweerpost Rijk. Aanvrager: Schiphol Nederland B.V. Zaaknummer: 1178587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817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32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2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32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18176</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Oude Vijfhuizerweg 5, Schiphol - Schiphol Nederland B.V. - hoofdinrichting - het gedeeltelijk vernieuwen van de Brandweerpost Rijk</meta:user-defined>
    <meta:user-defined meta:name="DCTERMS.W3CDTF/DCTERMS.available">2023-03-23</meta:user-defined>
    <meta:user-defined meta:name="DCTERMS.W3CDTF/OVERHEIDop.jaargang">2023</meta:user-defined>
    <meta:user-defined meta:name="OVERHEIDop.publicationIssue">126328</meta:user-defined>
    <meta:user-defined meta:name="OVERHEIDop.GmbID/DC.identifier">gmb-2023-126328</meta:user-defined>
    <meta:user-defined meta:name="OVERHEIDop.versieInformatie"/>
  </office:meta>
</office:document-meta>
</file>