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Burgemeester van Alphenstraat 108, verzoek afwijken bestemmingsplan en tijdelijk plaatsen tribune G11B, ingekomen 15 maart 2023, ODIJ-Z-23-121211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32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2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2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Burgemeester van Alphenstraat 108, verzoek afwijken bestemmingsplan en tijdelijk plaatsen tribune G11B, ingekomen 15 maart 2023, ODIJ-Z-23-121211</meta:user-defined>
    <meta:user-defined meta:name="DCTERMS.W3CDTF/DCTERMS.available">2023-03-30</meta:user-defined>
    <meta:user-defined meta:name="DCTERMS.W3CDTF/OVERHEIDop.jaargang">2023</meta:user-defined>
    <meta:user-defined meta:name="OVERHEIDop.publicationIssue">126326</meta:user-defined>
    <meta:user-defined meta:name="OVERHEIDop.GmbID/DC.identifier">gmb-2023-126326</meta:user-defined>
    <meta:user-defined meta:name="OVERHEIDop.versieInformatie"/>
  </office:meta>
</office:document-meta>
</file>