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99, Zijlsing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6941</text:p>
            <text:p text:style-name="common-al">Ingekomen: 14-02-2023 00:00</text:p>
            <text:p text:style-name="common-al">Datum besluit: 21-03-2023</text:p>
            <text:p text:style-name="common-al">Locatie: Zijlsingel Leiden</text:p>
            <text:p text:style-name="common-al">Projectomschrijving: kappen boom t.h.v. nr. 9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69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3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96941</meta:user-defined>
    <meta:user-defined meta:name="DCTERMS.abstract">kappen boom t.h.v. nr. 99</meta:user-defined>
    <dc:language>nl</dc:language>
    <meta:user-defined meta:name="OVERHEIDop.locatietype/OVERHEIDop.gebiedsmarkering">Punt</meta:user-defined>
    <meta:user-defined meta:name="DC.title">Verleende omgevingsvergunning, kappen boom t.h.v. nr. 99, Zijlsingel Leiden</meta:user-defined>
    <meta:user-defined meta:name="DCTERMS.W3CDTF/DCTERMS.available">2023-03-30</meta:user-defined>
    <meta:user-defined meta:name="DCTERMS.W3CDTF/OVERHEIDop.jaargang">2023</meta:user-defined>
    <meta:user-defined meta:name="OVERHEIDop.externeBijlage">LEIDEN_202302_GFO_ZAKEN_797947_7590609_16763719...|exb-2023-14346</meta:user-defined>
    <meta:user-defined meta:name="OVERHEIDop.publicationIssue">126321</meta:user-defined>
    <meta:user-defined meta:name="OVERHEIDop.GmbID/DC.identifier">gmb-2023-126321</meta:user-defined>
    <meta:user-defined meta:name="OVERHEIDop.versieInformatie"/>
  </office:meta>
</office:document-meta>
</file>