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Balgoijseweg ong. (nabij 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text:span>
          </text:p>
            <text:p text:style-name="common-al">
            <text:span text:style-name="nadrukcur">In onderstaande publicatie was een onjuiste einddatum van de beroepstermijn vermeld. De termijn voor het instellen van een beroep tegen het vaststellin</text:span>
            <text:span text:style-name="nadrukcur">gsbesluit bedraagt zes weken,</text:span>
            <text:span text:style-name="nadrukcur"> vangt aan op 16 maart 2023 </text:span>
            <text:span text:style-name="nadrukcur">en loot <text:span text:style-name="nadrukondlijn"><text:span text:style-name="nadrukvet">tot en met 26 april 2023.</text:span></text:span></text:span>
          </text:p>
            <text:p text:style-name="common-al">Burgemeester en wethouders van Wijchen maken bekend dat de gemeenteraad in zijn vergadering van 2 maart 2023 het bestemmingsplan ‘Balgoijseweg ong. (nabij 49), Wijchen’ heeft vastgesteld. Het plan voorziet in het realiseren van één levensloopbestendige woning op het perceel dat bekend staat als gemeente Wijchen, sectie F, nummer 3761.</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ZUIDBalgoijseweg49-DFBP.</text:p>
            <text:p text:style-name="common-al">
            <text:span text:style-name="nadrukvet">Beroep</text:span>
          </text:p>
            <text:p text:style-name="common-al">
            <text:span text:style-name="nadrukvet"/>De termijn voor het instellen van een beroep tegen het vaststellingsbesluit bedraagt zes weken en vangt aan op 16 maart 2023 tot en met 26 april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5 maart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3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ZUIDBalgoijseweg49-DFBP</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bestemmingsplan Balgoijseweg ong. (nabij 49) Wijchen</meta:user-defined>
    <meta:user-defined meta:name="DCTERMS.W3CDTF/DCTERMS.available">2023-03-23</meta:user-defined>
    <meta:user-defined meta:name="DCTERMS.W3CDTF/OVERHEIDop.jaargang">2023</meta:user-defined>
    <meta:user-defined meta:name="OVERHEIDop.publicationIssue">126319</meta:user-defined>
    <meta:user-defined meta:name="OVERHEIDop.GmbID/DC.identifier">gmb-2023-126319</meta:user-defined>
    <meta:user-defined meta:name="OVERHEIDop.versieInformatie"/>
  </office:meta>
</office:document-meta>
</file>