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Helomaweg 1, 8428RP Fochte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maart 2023 een besluit genomen op de aanvraag met zaaknummer Z2023-00000166 voor een Omgevingsvergunning op de locatie Helomaweg 1, 8428RP Fochteloo. De vergunning is verleend. Het besluit betreft:</text:p>
            <text:p text:style-name="common-al">het vervangen van een schelpenpad door de aanleg van een betonpad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4 mei 2023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4 mei 2023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26310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310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310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Omgevingsvergunning, Helomaweg 1, 8428RP Fochteloo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6310</meta:user-defined>
    <meta:user-defined meta:name="OVERHEIDop.GmbID/DC.identifier">gmb-2023-126310</meta:user-defined>
    <meta:user-defined meta:name="OVERHEIDop.versieInformatie"/>
  </office:meta>
</office:document-meta>
</file>