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ud Schaik 29, 4141 JA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3 heeft de gemeente een aanvraag omgevingsvergunning (regulier) ontvangen voor het perceel Oud Schaik 29, 4141 JA Leerdam. De aanvraag is geregistreerd onder zaaknummer OVR-2023-001948. De aanvraag betreft het vervangen van de bestaande schuur ten behoeve van mantelzor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630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0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0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948</meta:user-defined>
    <dc:language>nl</dc:language>
    <meta:user-defined meta:name="OVERHEIDop.locatietype/OVERHEIDop.gebiedsmarkering">Punt</meta:user-defined>
    <meta:user-defined meta:name="DC.title">Ingekomen aanvraag omgevingsvergunning Oud Schaik 29, 4141 JA Leerdam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309</meta:user-defined>
    <meta:user-defined meta:name="OVERHEIDop.GmbID/DC.identifier">gmb-2023-126309</meta:user-defined>
    <meta:user-defined meta:name="OVERHEIDop.versieInformatie"/>
  </office:meta>
</office:document-meta>
</file>