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onradkade 4, 2023-02022, het bouwen van een kleine nieuwe opslagloods, een staalconstructie met sandwichpanelen en warmdakplaten, ingekomen 17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6306</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306</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306</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Conradkade 4, 2023-02022, het bouwen van een kleine nieuwe opslagloods, een staalconstructie met sandwichpanelen en warmdakplaten, ingekomen 17 maart 2023</meta:user-defined>
    <meta:user-defined meta:name="DCTERMS.W3CDTF/DCTERMS.available">2023-03-23</meta:user-defined>
    <meta:user-defined meta:name="DCTERMS.W3CDTF/OVERHEIDop.jaargang">2023</meta:user-defined>
    <meta:user-defined meta:name="OVERHEIDop.publicationIssue">126306</meta:user-defined>
    <meta:user-defined meta:name="OVERHEIDop.GmbID/DC.identifier">gmb-2023-126306</meta:user-defined>
    <meta:user-defined meta:name="OVERHEIDop.versieInformatie"/>
  </office:meta>
</office:document-meta>
</file>