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npanelen gevel, Cantharellenlaan 14 564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31 </text:p>
            <text:p text:style-name="common-al"> Omschrijving: plaatsen van zonnenpanelen gevel </text:p>
            <text:p text:style-name="common-al"> Adres: Cantharellenlaan 14 5646AA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1</meta:user-defined>
    <meta:user-defined meta:name="DCTERMS.abstract">plaatsen van zonnenpanelen gevel</meta:user-defined>
    <dc:language>nl</dc:language>
    <meta:user-defined meta:name="OVERHEIDop.locatietype/OVERHEIDop.gebiedsmarkering">Punt</meta:user-defined>
    <meta:user-defined meta:name="DC.title">Ingediende aanvraag omgevingsvergunning: plaatsen van zonnenpanelen gevel, Cantharellenlaan 14 5646AA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05</meta:user-defined>
    <meta:user-defined meta:name="OVERHEIDop.GmbID/DC.identifier">gmb-2023-126305</meta:user-defined>
    <meta:user-defined meta:name="OVERHEIDop.versieInformatie"/>
  </office:meta>
</office:document-meta>
</file>