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ros 10 5591P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40960</text:span>.</text:p>
            <text:p text:style-name="common-al">De zaak betreft locatie Tiros 10 5591PH Heeze en heeft de omschrijving realiseren oprit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24 maart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3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40960</meta:user-defined>
    <meta:user-defined meta:name="DCTERMS.abstract">Oprit Tiros 10 Heeze</meta:user-defined>
    <dc:language>nl</dc:language>
    <meta:user-defined meta:name="OVERHEIDop.locatietype/OVERHEIDop.gebiedsmarkering">Punt</meta:user-defined>
    <meta:user-defined meta:name="DC.title">Besluit aanvraag omgevingsvergunning Tiros 10 5591PH Heez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04</meta:user-defined>
    <meta:user-defined meta:name="OVERHEIDop.GmbID/DC.identifier">gmb-2023-126304</meta:user-defined>
    <meta:user-defined meta:name="OVERHEIDop.versieInformatie"/>
  </office:meta>
</office:document-meta>
</file>