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Brandts Buyskade t.h.v. Rogier van Otterloopad, Brandts Buyskade Leiden, Rogier van Otterloop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6923</text:p>
            <text:p text:style-name="common-al">Ingekomen: 14-02-2023 00:00</text:p>
            <text:p text:style-name="common-al">Datum besluit: 21-03-2023</text:p>
            <text:p text:style-name="common-al">Locatie: Brandts Buyskade Leiden, Rogier van Otterloopad Leiden</text:p>
            <text:p text:style-name="common-al">Projectomschrijving: kappen boom, Brandts Buyskade t.h.v. Rogier van Otterloopa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69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30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0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0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496923</meta:user-defined>
    <meta:user-defined meta:name="DCTERMS.abstract">kappen boom, Brandts Buyskade t.h.v. Rogier van Otterloopad</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boom, Brandts Buyskade t.h.v. Rogier van Otterloopad, Brandts Buyskade Leiden, Rogier van Otterloopad Leiden</meta:user-defined>
    <meta:user-defined meta:name="DCTERMS.W3CDTF/DCTERMS.available">2023-03-30</meta:user-defined>
    <meta:user-defined meta:name="DCTERMS.W3CDTF/OVERHEIDop.jaargang">2023</meta:user-defined>
    <meta:user-defined meta:name="OVERHEIDop.externeBijlage">LEIDEN_202302_GFO_ZAKEN_797945_7590561_16763714...|exb-2023-14345</meta:user-defined>
    <meta:user-defined meta:name="OVERHEIDop.publicationIssue">126303</meta:user-defined>
    <meta:user-defined meta:name="OVERHEIDop.GmbID/DC.identifier">gmb-2023-126303</meta:user-defined>
    <meta:user-defined meta:name="OVERHEIDop.versieInformatie"/>
  </office:meta>
</office:document-meta>
</file>