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transformeren van panden aan Akerstraat 25-62, Op de Nobel 6-107 en Nobelstraat 19-2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2332 </text:span>
          </text:p>
            <text:p text:style-name="common-al">
            <text:span text:style-name="nadrukvet">Adres : Akerstraat 58-62, Op de Nobel 6-107, Nobelstraat 19-25 te Heerlen </text:span>
          </text:p>
            <text:p text:style-name="common-al">
            <text:span text:style-name="nadrukvet">Activiteit : het transformeren van panden </text:span>
          </text:p>
            <text:p text:style-name="common-al">
            <text:span text:style-name="nadrukvet">Datum van ontvangst : 27 februari 2023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6298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29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29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– aanvraag omgevingsvergunning: het transformeren van panden aan Akerstraat 25-62, Op de Nobel 6-107 en Nobelstraat 19-25 te Heerl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6298</meta:user-defined>
    <meta:user-defined meta:name="OVERHEIDop.GmbID/DC.identifier">gmb-2023-126298</meta:user-defined>
    <meta:user-defined meta:name="OVERHEIDop.versieInformatie"/>
  </office:meta>
</office:document-meta>
</file>