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Liedeweg 28, Haarlemmerliede - Het legaliseren van een keermuur rondom het perce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legaliseren van een keermuur rondom het perceel. Zaaknummer: 1170523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817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6297</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297</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297</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8175</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Liedeweg 28, Haarlemmerliede - Het legaliseren van een keermuur rondom het perceel</meta:user-defined>
    <meta:user-defined meta:name="DCTERMS.W3CDTF/DCTERMS.available">2023-03-23</meta:user-defined>
    <meta:user-defined meta:name="DCTERMS.W3CDTF/OVERHEIDop.jaargang">2023</meta:user-defined>
    <meta:user-defined meta:name="OVERHEIDop.publicationIssue">126297</meta:user-defined>
    <meta:user-defined meta:name="OVERHEIDop.GmbID/DC.identifier">gmb-2023-126297</meta:user-defined>
    <meta:user-defined meta:name="OVERHEIDop.versieInformatie"/>
  </office:meta>
</office:document-meta>
</file>