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39, 2023-02016, het realiseren van een dakopbouw, een nieuwe trap, een rolstoellift en het vervangen van de kozijnen in de voorgevel, ingekom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39, 2023-02016, het realiseren van een dakopbouw, een nieuwe trap, een rolstoellift en het vervangen van de kozijnen in de voorgevel, ingekomen 17 maart 2023</meta:user-defined>
    <meta:user-defined meta:name="DCTERMS.W3CDTF/DCTERMS.available">2023-03-23</meta:user-defined>
    <meta:user-defined meta:name="DCTERMS.W3CDTF/OVERHEIDop.jaargang">2023</meta:user-defined>
    <meta:user-defined meta:name="OVERHEIDop.publicationIssue">126290</meta:user-defined>
    <meta:user-defined meta:name="OVERHEIDop.GmbID/DC.identifier">gmb-2023-126290</meta:user-defined>
    <meta:user-defined meta:name="OVERHEIDop.versieInformatie"/>
  </office:meta>
</office:document-meta>
</file>