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waarvoor geen vergunningplicht geldt op locatie Witsenstraat 6 in Oud-Beijerland. De melding is geregistreerd onder zaaknummer 2023-004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28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tsenstraat 6 in Oud-Beijerla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89</meta:user-defined>
    <meta:user-defined meta:name="OVERHEIDop.GmbID/DC.identifier">gmb-2023-126289</meta:user-defined>
    <meta:user-defined meta:name="OVERHEIDop.versieInformatie"/>
  </office:meta>
</office:document-meta>
</file>