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dijk 7 N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een besluit genomen op de aanvraag met zaaknummer 2022-02328 voor een omgevingsvergunning op locatie Reedijk 7 N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ha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maart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627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7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7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Reedijk 7 N in Heinenoor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275</meta:user-defined>
    <meta:user-defined meta:name="OVERHEIDop.GmbID/DC.identifier">gmb-2023-126275</meta:user-defined>
    <meta:user-defined meta:name="OVERHEIDop.versieInformatie"/>
  </office:meta>
</office:document-meta>
</file>