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Willibrorduslaan 24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3-2023 een omgevingsvergunning verleend. De gemeente geeft hiermee toestemming voor het verbouwen en uitbreiden van een woning aan Willibrorduslaan 24 Eersel. Het kenmerk van de gemeente voor deze zaak is 077022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27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7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200</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ouwen en uitbreiden van een woning aan Willibrorduslaan 24 Eersel</meta:user-defined>
    <meta:user-defined meta:name="DCTERMS.W3CDTF/DCTERMS.available">2023-03-23</meta:user-defined>
    <meta:user-defined meta:name="DCTERMS.W3CDTF/OVERHEIDop.jaargang">2023</meta:user-defined>
    <meta:user-defined meta:name="OVERHEIDop.publicationIssue">126274</meta:user-defined>
    <meta:user-defined meta:name="OVERHEIDop.GmbID/DC.identifier">gmb-2023-126274</meta:user-defined>
    <meta:user-defined meta:name="OVERHEIDop.versieInformatie"/>
  </office:meta>
</office:document-meta>
</file>