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elux raam voorzijde, Van 't Hoffstraat 36A 2313S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9484</text:p>
            <text:p text:style-name="common-al">Ingekomen: 23-12-2022 00:00</text:p>
            <text:p text:style-name="common-al">Datum besluit: 20-03-2023</text:p>
            <text:p text:style-name="common-al">Locatie: Van 't Hoffstraat 36A 2313SR Leiden</text:p>
            <text:p text:style-name="common-al">Projectomschrijving: plaatsen velux raam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948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627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7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7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9484</meta:user-defined>
    <meta:user-defined meta:name="DCTERMS.abstract">plaatsen velux raam voorzijde</meta:user-defined>
    <dc:language>nl</dc:language>
    <meta:user-defined meta:name="OVERHEIDop.locatietype/OVERHEIDop.gebiedsmarkering">Punt</meta:user-defined>
    <meta:user-defined meta:name="DC.title">Verleende omgevingsvergunning, plaatsen velux raam voorzijde, Van 't Hoffstraat 36A 2313SR Leiden</meta:user-defined>
    <meta:user-defined meta:name="DCTERMS.W3CDTF/DCTERMS.available">2023-03-30</meta:user-defined>
    <meta:user-defined meta:name="DCTERMS.W3CDTF/OVERHEIDop.jaargang">2023</meta:user-defined>
    <meta:user-defined meta:name="OVERHEIDop.externeBijlage">LEIDEN_202212_GFO_ZAKEN_796672_7411509_16717931...|exb-2023-14343</meta:user-defined>
    <meta:user-defined meta:name="OVERHEIDop.publicationIssue">126271</meta:user-defined>
    <meta:user-defined meta:name="OVERHEIDop.GmbID/DC.identifier">gmb-2023-126271</meta:user-defined>
    <meta:user-defined meta:name="OVERHEIDop.versieInformatie"/>
  </office:meta>
</office:document-meta>
</file>