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30, 2023-02002, het omzetten van de begane grond naar een zelfstandige woning en het realiseren van constructieve doorbraken, ingekomen 1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27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7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7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30, 2023-02002, het omzetten van de begane grond naar een zelfstandige woning en het realiseren van constructieve doorbraken, ingekomen 16 maart 2023</meta:user-defined>
    <meta:user-defined meta:name="DCTERMS.W3CDTF/DCTERMS.available">2023-03-23</meta:user-defined>
    <meta:user-defined meta:name="DCTERMS.W3CDTF/OVERHEIDop.jaargang">2023</meta:user-defined>
    <meta:user-defined meta:name="OVERHEIDop.publicationIssue">126270</meta:user-defined>
    <meta:user-defined meta:name="OVERHEIDop.GmbID/DC.identifier">gmb-2023-126270</meta:user-defined>
    <meta:user-defined meta:name="OVERHEIDop.versieInformatie"/>
  </office:meta>
</office:document-meta>
</file>