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struweelhaag aan Veenweg 8, 8162RJ Epe (6645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aanleg van een struweelhaag aan Veenweg 8, 8162RJ Epe. </text:p>
            <text:p text:style-name="common-al">Datum aanvraag:  06-01-2023</text:p>
            <text:p text:style-name="common-al">Zaaknummer : 6645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9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aanleg van een struweelhaag aan Veenweg 8, 8162RJ Epe (664501)</meta:user-defined>
    <meta:user-defined meta:name="DCTERMS.W3CDTF/DCTERMS.available">2023-01-11</meta:user-defined>
    <meta:user-defined meta:name="DCTERMS.W3CDTF/OVERHEIDop.jaargang">2023</meta:user-defined>
    <meta:user-defined meta:name="OVERHEIDop.publicationIssue">12627</meta:user-defined>
    <meta:user-defined meta:name="OVERHEIDop.GmbID/DC.identifier">gmb-2023-12627</meta:user-defined>
    <meta:user-defined meta:name="OVERHEIDop.versieInformatie"/>
  </office:meta>
</office:document-meta>
</file>