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roef de Wereld", Heisterbrug 123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0 maart 2023 een besluit genomen op de aanvraag met zaaknummer APV-2023-074 voor het organiseren van het evenement "Proef de Wereld" op 01 en 02 april 2023 op de binnenplaats van kasteel Terborgh,Heisterbrug 123 te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62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Proef de Wereld", Heisterbrug 123 in Schinnen</meta:user-defined>
    <meta:user-defined meta:name="DCTERMS.W3CDTF/DCTERMS.available">2023-03-23</meta:user-defined>
    <meta:user-defined meta:name="DCTERMS.W3CDTF/OVERHEIDop.jaargang">2023</meta:user-defined>
    <meta:user-defined meta:name="OVERHEIDop.publicationIssue">126269</meta:user-defined>
    <meta:user-defined meta:name="OVERHEIDop.GmbID/DC.identifier">gmb-2023-126269</meta:user-defined>
    <meta:user-defined meta:name="OVERHEIDop.versieInformatie"/>
  </office:meta>
</office:document-meta>
</file>