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portveld in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Z2023-00000277 voor een Evenementenvergunning op de locatie sportveld in Langedijke. De vergunning is verleend. Het besluit betreft:</text:p>
            <text:p text:style-name="common-al">het houden van een Paasfeest op 7 en 8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626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portveld in Langedijk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63</meta:user-defined>
    <meta:user-defined meta:name="OVERHEIDop.GmbID/DC.identifier">gmb-2023-126263</meta:user-defined>
    <meta:user-defined meta:name="OVERHEIDop.versieInformatie"/>
  </office:meta>
</office:document-meta>
</file>