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toestemming tijdelijke proefneming Rolls Royce Solutions Benelux BV. (voorheen MTU Benelux BV.) betreft het gedurende 8 weken testen van een batterij-installatie op de locatie Merwedestraat 86 te Dordrecht zaaknummer Z-23-42051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toestemming tijdelijke proefneming Rolls Royce Solutions Benelux BV. (voorheen MTU Benelux BV.) betreft het gedurende 8 weken testen van een batterij-installatie op de locatie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 mei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Hendrik-Ido-Amba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6261</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261</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261</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toestemming tijdelijke proefneming Rolls Royce Solutions Benelux BV. (voorheen MTU Benelux BV.) betreft het gedurende 8 weken testen van een batterij-installatie op de locatie Merwedestraat 86 te Dordrecht zaaknummer Z-23-420511</meta:user-defined>
    <meta:user-defined meta:name="DCTERMS.W3CDTF/DCTERMS.available">2023-03-23</meta:user-defined>
    <meta:user-defined meta:name="DCTERMS.W3CDTF/OVERHEIDop.jaargang">2023</meta:user-defined>
    <meta:user-defined meta:name="OVERHEIDop.publicationIssue">126261</meta:user-defined>
    <meta:user-defined meta:name="OVERHEIDop.GmbID/DC.identifier">gmb-2023-126261</meta:user-defined>
    <meta:user-defined meta:name="OVERHEIDop.versieInformatie"/>
  </office:meta>
</office:document-meta>
</file>