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en uitbreiden van de bestaande woning, Turnuspad 24 5631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26 </text:p>
            <text:p text:style-name="common-al"> Omschrijving: renoveren en uitbreiden van de bestaande woning </text:p>
            <text:p text:style-name="common-al"> Adres: Turnuspad 24 5631KG Eindhoven </text:p>
            <text:p text:style-name="common-al"> Datum ontvangst: 2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2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26</meta:user-defined>
    <meta:user-defined meta:name="DCTERMS.abstract">renoveren en uitbreiden van de bestaande woning</meta:user-defined>
    <dc:language>nl</dc:language>
    <meta:user-defined meta:name="OVERHEIDop.locatietype/OVERHEIDop.gebiedsmarkering">Punt</meta:user-defined>
    <meta:user-defined meta:name="DC.title">Ingediende aanvraag omgevingsvergunning: renoveren en uitbreiden van de bestaande woning, Turnuspad 24 5631KG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60</meta:user-defined>
    <meta:user-defined meta:name="OVERHEIDop.GmbID/DC.identifier">gmb-2023-126260</meta:user-defined>
    <meta:user-defined meta:name="OVERHEIDop.versieInformatie"/>
  </office:meta>
</office:document-meta>
</file>