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het kunstwerk Heemtuin (permanent i.p.v. tijdelijk) op het perceel grasveld Drapiersgilde t.h.v. Het Puntb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et kunstwerk Heemtuin (permanent i.p.v. tijdelijk) op het perceel grasveld Drapiersgilde t.h.v. Het Puntboek</text:span>
          </text:p>
            <text:p text:style-name="common-al">De Gemeente Amersfoort heeft op 16-03-2023 een aanvraag voor een omgevingsvergunning ontvangen voor het plaatsen van het kunstwerk Heemtuin (permanent i.p.v. tijdelijk) op het perceel grasveld Drapiersgilde t.h.v. Het Puntboek, met kenmerk CLZ-000021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2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9</meta:user-defined>
    <dc:language>nl</dc:language>
    <meta:user-defined meta:name="OVERHEIDop.locatietype/OVERHEIDop.gebiedsmarkering">Vlak</meta:user-defined>
    <meta:user-defined meta:name="DC.title">Ontvangen aanvraag omgevingsvergunning voor het plaatsen van het kunstwerk Heemtuin (permanent i.p.v. tijdelijk) op het perceel grasveld Drapiersgilde t.h.v. Het Puntbo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58</meta:user-defined>
    <meta:user-defined meta:name="OVERHEIDop.GmbID/DC.identifier">gmb-2023-126258</meta:user-defined>
    <meta:user-defined meta:name="OVERHEIDop.versieInformatie"/>
  </office:meta>
</office:document-meta>
</file>