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ijpslaan 12 Kolham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nijpslaan 12, 9615 BE, voor het plaatsen van een nieuw dak en een aanbouw, 20 maart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625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5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5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nijpslaan 12 Kolham, aanvraag omgevingsvergunning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256</meta:user-defined>
    <meta:user-defined meta:name="OVERHEIDop.GmbID/DC.identifier">gmb-2023-126256</meta:user-defined>
    <meta:user-defined meta:name="OVERHEIDop.versieInformatie"/>
  </office:meta>
</office:document-meta>
</file>