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147 Wormer, kappen 3 bomen (aan de voorzijde worden de bomen gecompens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december 2022</text:p>
            <text:p text:style-name="common-al">Ons kenmerk:2022omg07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147 Wormer, kappen 3 bomen (aan de voorzijde worden de bomen gecompenseerd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25</meta:user-defined>
    <meta:user-defined meta:name="OVERHEIDop.GmbID/DC.identifier">gmb-2023-12625</meta:user-defined>
    <meta:user-defined meta:name="OVERHEIDop.versieInformatie"/>
  </office:meta>
</office:document-meta>
</file>