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de kap, het verhogen van de nok en plaatsen van een dakkapel, Noetselerweg 40 en 4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0 maart 2023 een besluit genomen op de aanvraag met zaaknummer Z2022-00000468 voor het vervangen van de kap, het verhogen van de nok en plaatsen van een dakkapel op de locatie Noetselerweg 40 en 42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623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3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3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Noetselerweg 40 en 42 te Nijverdal</meta:user-defined>
    <dc:language>nl</dc:language>
    <meta:user-defined meta:name="OVERHEIDop.locatietype/OVERHEIDop.gebiedsmarkering">Punt</meta:user-defined>
    <meta:user-defined meta:name="DC.title">Kennisgeving besluit op aanvraag het vervangen van de kap, het verhogen van de nok en plaatsen van een dakkapel, Noetselerweg 40 en 42 te Nijverdal</meta:user-defined>
    <meta:user-defined meta:name="DCTERMS.W3CDTF/DCTERMS.available">2023-03-23</meta:user-defined>
    <meta:user-defined meta:name="DCTERMS.W3CDTF/OVERHEIDop.jaargang">2023</meta:user-defined>
    <meta:user-defined meta:name="OVERHEIDop.publicationIssue">126238</meta:user-defined>
    <meta:user-defined meta:name="OVERHEIDop.GmbID/DC.identifier">gmb-2023-126238</meta:user-defined>
    <meta:user-defined meta:name="OVERHEIDop.versieInformatie"/>
  </office:meta>
</office:document-meta>
</file>