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Auke Vleerstraat 99, </text:span>(0153Z2023032100004): het organiseren van de Grolsch Euros Drienerlo Regatta op 13 en 14 mei 2023 (ingediend d.d. 17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23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3210000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6237</meta:user-defined>
    <meta:user-defined meta:name="OVERHEIDop.GmbID/DC.identifier">gmb-2023-126237</meta:user-defined>
    <meta:user-defined meta:name="OVERHEIDop.versieInformatie"/>
  </office:meta>
</office:document-meta>
</file>