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sboomstraat 32, 5374C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3 een aanvraag omgevingsvergunning ontvangen.</text:p>
            <text:p text:style-name="common-al">Het betreft een aanvraag op locatie Schutsboomstraat 32, 5374CC Schaijk met omschrijving "verbouwen en uitbreiden van de woning".</text:p>
            <text:p text:style-name="common-al">De zaak is geregistreerd onder nummer 2129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623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23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12922023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Ingediende aanvraag omgevingsvergunning Schutsboomstraat 32, 5374CC Schaij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236</meta:user-defined>
    <meta:user-defined meta:name="OVERHEIDop.GmbID/DC.identifier">gmb-2023-126236</meta:user-defined>
    <meta:user-defined meta:name="OVERHEIDop.versieInformatie"/>
  </office:meta>
</office:document-meta>
</file>