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Van Mieropstraat 25, 3411 ET Lopik, Z.010854</text:p>
            <text:p text:style-name="common-al">
            
          </text:p>
            <text:p text:style-name="common-al">Burgemeester en wethouders van gemeente Lopik maken bekend dat de omgevingsvergunning voor de nieuwbouw van een bijgebouw is ingetrokken door de aanvrager op 20 maart 2023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2623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854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35</meta:user-defined>
    <meta:user-defined meta:name="OVERHEIDop.GmbID/DC.identifier">gmb-2023-126235</meta:user-defined>
    <meta:user-defined meta:name="OVERHEIDop.versieInformatie"/>
  </office:meta>
</office:document-meta>
</file>